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rsid="00136d26" officeooo:paragraph-rsid="0010849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0849a" style:font-size-asian="9.60000038146973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0849a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305c" officeooo:paragraph-rsid="0023887f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0849a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24612c" officeooo:paragraph-rsid="0010849a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305c" officeooo:paragraph-rsid="0019305c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0849a" style:font-size-asian="11pt" style:font-weight-asian="bold" style:font-name-complex="Verdana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10849a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23887f" officeooo:paragraph-rsid="0023887f" style:font-size-asian="12pt" style:font-weight-asian="bold" style:font-name-complex="Verdana" style:font-size-complex="12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0849a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42547" officeooo:paragraph-rsid="00242547" style:font-size-asian="9.60000038146973pt" style:font-weight-asian="bold" style:font-name-complex="Verdana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23887f" officeooo:paragraph-rsid="0019305c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style:font-weight-asian="normal" style:font-name-complex="Verdana"/>
    </style:style>
    <style:style style:name="T4" style:family="text">
      <style:text-properties fo:font-weight="normal" officeooo:rsid="0029ba92" style:font-weight-asian="normal" style:font-name-complex="Verdana"/>
    </style:style>
    <style:style style:name="T5" style:family="text">
      <style:text-properties fo:font-weight="normal" officeooo:rsid="0013a797" style:font-weight-asian="normal" style:font-name-complex="Verdana"/>
    </style:style>
    <style:style style:name="T6" style:family="text">
      <style:text-properties fo:font-weight="normal" officeooo:rsid="002270a2" style:font-weight-asian="normal" style:font-name-complex="Verdana"/>
    </style:style>
    <style:style style:name="T7" style:family="text">
      <style:text-properties fo:font-weight="normal" officeooo:rsid="00160ca3" style:font-weight-asian="normal" style:font-name-complex="Verdana"/>
    </style:style>
    <style:style style:name="T8" style:family="text">
      <style:text-properties fo:font-weight="normal" officeooo:rsid="0016ede4" style:font-weight-asian="normal" style:font-name-complex="Verdana"/>
    </style:style>
    <style:style style:name="T9" style:family="text">
      <style:text-properties fo:font-weight="normal" officeooo:rsid="0014e509" style:font-weight-asian="normal" style:font-name-complex="Verdana"/>
    </style:style>
    <style:style style:name="T10" style:family="text">
      <style:text-properties fo:font-weight="normal" officeooo:rsid="002a54b6" style:font-weight-asian="normal" style:font-name-complex="Verdana"/>
    </style:style>
    <style:style style:name="T11" style:family="text">
      <style:text-properties fo:font-weight="normal" officeooo:rsid="001708cc" style:font-weight-asian="normal" style:font-name-complex="Verdana"/>
    </style:style>
    <style:style style:name="T12" style:family="text">
      <style:text-properties fo:font-weight="normal" officeooo:rsid="002270a2" style:font-weight-asian="normal" style:font-name-complex="Verdana" style:font-weight-complex="normal"/>
    </style:style>
    <style:style style:name="T13" style:family="text">
      <style:text-properties fo:font-weight="normal" officeooo:rsid="00158964" style:font-weight-asian="normal" style:font-name-complex="Verdana"/>
    </style:style>
    <style:style style:name="T14" style:family="text">
      <style:text-properties fo:font-weight="normal" officeooo:rsid="002226e2" style:font-weight-asian="normal" style:font-name-complex="Verdana"/>
    </style:style>
    <style:style style:name="T15" style:family="text">
      <style:text-properties fo:font-weight="normal" officeooo:rsid="0023887f" style:font-weight-asian="normal" style:font-name-complex="Verdana"/>
    </style:style>
    <style:style style:name="T16" style:family="text">
      <style:text-properties fo:font-weight="normal" officeooo:rsid="001a17ec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29ba92" style:font-size-asian="11pt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16ede4" style:font-weight-asian="bold" style:font-name-complex="Verdana" style:font-weight-complex="bold"/>
    </style:style>
    <style:style style:name="T21" style:family="text">
      <style:text-properties fo:font-weight="bold" officeooo:rsid="0029ba92" style:font-weight-asian="bold" style:font-name-complex="Verdana" style:font-weight-complex="bold"/>
    </style:style>
    <style:style style:name="T22" style:family="text">
      <style:text-properties fo:font-weight="bold" officeooo:rsid="00158964" style:font-weight-asian="bold" style:font-name-complex="Verdana" style:font-weight-complex="bold"/>
    </style:style>
    <style:style style:name="T23" style:family="text">
      <style:text-properties fo:font-weight="bold" officeooo:rsid="002226e2" style:font-weight-asian="bold" style:font-name-complex="Verdan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3887f" style:font-weight-asian="bold" style:font-weight-complex="bold"/>
    </style:style>
    <style:style style:name="T26" style:family="text">
      <style:text-properties officeooo:rsid="002c2971"/>
    </style:style>
    <style:style style:name="T27" style:family="text">
      <style:text-properties officeooo:rsid="002388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54"/><text:span text:style-name="T17">Diputad</text:span><text:span text:style-name="T18">as y Diputados de Santa Fe:</text:span></text:p>
      <text:p text:style-name="P5"/>
      <text:p text:style-name="P7"><text:span text:style-name="T3">La Comisión de </text:span><text:span text:style-name="T4">Presupuesto y Hacienda</text:span><text:span text:style-name="T3"> ha considerado el <text:s text:c="2"/>Proyecto de</text:span><text:span text:style-name="T5"> </text:span><text:span text:style-name="T14">Resolución</text:span><text:span text:style-name="T7"> </text:span><text:span text:style-name="T19">Nº </text:span><text:span text:style-name="T22">35</text:span><text:span text:style-name="T23">851</text:span><text:span text:style-name="T20"> CD-</text:span><text:span text:style-name="T21">DB</text:span><text:span text:style-name="T4">,</text:span><text:span text:style-name="T8"> </text:span><text:span text:style-name="T4">de l</text:span><text:span text:style-name="T13">os</text:span><text:span text:style-name="T8"> Diputad</text:span><text:span text:style-name="T6">o</text:span><text:span text:style-name="T13">s</text:span><text:span text:style-name="T8"> </text:span><text:span text:style-name="T14">Rubeo, Busatto y Coteluzzi</text:span><text:span text:style-name="T4">,</text:span><text:span text:style-name="T9"> </text:span><text:span text:style-name="T6">por el cual </text:span><text:span text:style-name="T14">esta C</text:span><text:span text:style-name="T15">ámara resuelve convocar al Señor Ministro de Economía de la Provincia, Lic. Gonzalo Miguel Saglione, a que asista a la Presidencia de esta Cámara a fin de informar sobre las pautas económicas y financieras contenidas en el Presupuesto de Gastos y Recursos del año 2019</text:span><text:span text:style-name="T10">;</text:span><text:span text:style-name="T6"> y,</text:span><text:span text:style-name="T8"> por las razones expuestas</text:span><text:span text:style-name="T5"> en </text:span><text:span text:style-name="T4">los</text:span><text:span text:style-name="T5"> fundamentos y las que podrá dar el miembro</text:span><text:span text:style-name="T3"> informante, </text:span><text:span text:style-name="T10">habiendo realizado modificaciones de forma en el texto,</text:span><text:span text:style-name="T3"> </text:span><text:span text:style-name="T11">esta Comisión </text:span><text:span text:style-name="T12">aconseja la aprobación del mismo, el que a continuación se transcribe:</text:span></text:p>
      <text:p text:style-name="P8"/>
      <text:p text:style-name="P15">LA CÁMARA DE DIPUTADOS DE LA PROVINCIA DE SANTA FE</text:p>
      <text:p text:style-name="P12">RESUELVE:</text:p>
      <text:p text:style-name="P9"/>
      <text:p text:style-name="P6"><text:span text:style-name="T25">ARTÍCULO 1 -</text:span><text:span text:style-name="T27"> </text:span>Convocar al Señor Ministro de Economía de la Provincia, Lic. GONZALO MIGUEL SAGLIONE, a que asista a la Presidencia de esta Cámara a fin de informar sobre las pautas económicas y financieras contenidas en el Presupuesto <text:span text:style-name="T27">General </text:span>de Gastos y <text:span text:style-name="T27">Cálculo de </text:span>Recursos <text:span text:style-name="T27">para el Ejercicio </text:span>2019.</text:p>
      <text:p text:style-name="P6"/>
      <text:p text:style-name="P6"><text:span text:style-name="T25">ARTÍCULO </text:span><text:span text:style-name="T24">2</text:span> - Encomendar al S<text:span text:style-name="T27">eñor</text:span> Presidente de esta Honorable Cámara, <text:s text:c="2"/><text:span text:style-name="T27">Dr. Antonio Bonfatti, a </text:span>realizar la convocatoria y acordar fecha y hora. </text:p>
      <text:p text:style-name="P6"/>
      <text:p text:style-name="P6"><text:span text:style-name="T24">A</text:span><text:span text:style-name="T25">RTÍCULO 3</text:span><text:span text:style-name="T27"> </text:span>- Regístrese, comuníquese y archívese.</text:p>
      <text:p text:style-name="P10"/>
      <text:p text:style-name="P10">S<text:span text:style-name="T26">ala</text:span> <text:s/><text:span text:style-name="T26">de Comisión</text:span>, <text:span text:style-name="T16">29 de noviembre de 2018.</text:span> </text:p>
      <text:p text:style-name="P11"/>
      <text:p text:style-name="P14">FIRMANTES: ARCANDO – BLANCO – GARCÍA – GALDEANO – MARTINO – PALO OLIVER – BUSATTO – CAVALLERO – MAS VARELA - 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3:21:35.847940647</dc:date>
    <meta:print-date>2018-11-28T14:43:06.430891417</meta:print-date>
    <meta:editing-cycles>52</meta:editing-cycles>
    <meta:editing-duration>PT3H44M44S</meta:editing-duration>
    <meta:generator>LibreOffice/6.1.3.2$Linux_X86_64 LibreOffice_project/10$Build-2</meta:generator>
    <meta:document-statistic meta:table-count="0" meta:image-count="1" meta:object-count="0" meta:page-count="1" meta:paragraph-count="11" meta:word-count="242" meta:character-count="1795" meta:non-whitespace-character-count="1265"/>
  </office:meta>
</office:document-meta>
</file>